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G#m G#m G#m - F# F# F# F# ║ Cold Little</text:p>
      <text:p><text:s text:c="8"/>C# <text:s/>C# <text:s/>C# <text:s/>C# <text:s/>- E E E E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G#m G#m F# F# - C# C# E E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C# C# Cm7 Cm7 - Bbm Bbm D# D# ║ Michael Kiwanuka</text:p>
      <text:p><text:s text:c="8"/>Fm Fm D# <text:s text:c="2"/>D# <text:s text:c="2"/>- Bbm Bbm D# D#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Fm Fm D# <text:s text:c="2"/>D# <text:s text:c="2"/>- Bbm Bbm D# D#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C# C# Fm Fm</text:p>
      <text:p>I can live <text:span text:style-name="Measure_20__23_2">or</text:span> I can di<text:span text:style-name="Measure_20__23_1">e</text:span> <text:s text:c="14"/>C# C# Bbm Bbm</text:p>
      <text:p>I believe <text:span text:style-name="Measure_20__23_2">if</text:span> I just try <text:s text:c="13"/>(Fm Fm D# <text:s/>D#</text:p>
      <text:p>You believe (<text:span text:style-name="Measure_20__23_2">in</text:span> you and I x4) <text:s text:c="8"/>Bbm Bbm D# <text:s/>D#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G#m G#m F# F# - C# C# E E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